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style:font-weight-complex="bold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/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1"/></text:span><text:span text:style-name="T3"><text:s text:c="2"/>Z Á P I S N I C A</text:span></text:p>
      <text:p text:style-name="Standard"><text:span text:style-name="T4"><text:s text:c="14"/></text:span><text:span text:style-name="T5">zo zasadnutia obecného zastupiteľstva Banské, konaného 11.12.2020</text:span></text:p>
      <text:p text:style-name="P6"/>
      <text:p text:style-name="Standard"><text:span text:style-name="T7">Prítomní:<text:s/></text:span>starosta obce: PaedDr. Maloš<text:s/>Stanislav</text:p>
      <text:p text:style-name="Standard"><text:s text:c="18"/>poslanci: <text:s text:c="7"/>Anderko Stanislav<text:s/></text:p>
      <text:p text:style-name="Standard"><text:s text:c="40"/>Baran Dušan</text:p>
      <text:p text:style-name="Standard"><text:s text:c="40"/>Ing. Begala Ján - ospravedlnený</text:p>
      <text:p text:style-name="Standard"><text:s text:c="40"/>Breznická Mária</text:p>
      <text:p text:style-name="Standard"><text:s text:c="12"/><text:s text:c="28"/>Bombár Ján<text:s/></text:p>
      <text:p text:style-name="Standard"><text:s text:c="40"/>Gábor Tomáš<text:s/></text:p>
      <text:p text:style-name="Standard"><text:s text:c="40"/>Gera Peter</text:p>
      <text:p text:style-name="Standard"><text:s text:c="40"/>Ivančo Michal - ospravedlnený</text:p>
      <text:p text:style-name="Standard"><text:s text:c="40"/>Veselovský Peter</text:p>
      <text:p text:style-name="Standard"><text:s text:c="30"/>–---------------------------------------------------</text:p>
      <text:p text:style-name="Standard"><text:s text:c="18"/>hlavný kontrolór obce: JUDr. Ján Štovka</text:p>
      <text:p text:style-name="Standard"><text:s text:c="18"/>ostatní prítomní: občania obce podľa prezenčnej listiny</text:p>
      <text:p text:style-name="P8"/>
      <text:p text:style-name="P9"/>
      <text:p text:style-name="Standard"><text:span text:style-name="T10">K bodu 1. Otvorenie zasa</text:span><text:span text:style-name="T11">dnutia.</text:span><text:s text:c="9"/><text:span text:style-name="T12"><text:s text:c="39"/></text:span></text:p>
      <text:p text:style-name="P13">Zasadnutie obecného zastupiteľstva /OZ/ v Banskom otvoril a viedol PaedDr. Stanislav Maloš, starosta obce. V úvode privítal poslancov a skonštatoval, že z celkového počtu poslancov <text:s text:c="2"/>9 <text:s/>je prítomných<text:s/>7, <text:s/>teda zasadnutie OZ v zmysle § 12 ods.7 zákona SNR č.369/1990 Zb. o obecnom zriadení v znení neskorších predpisov je uznášania schopné.</text:p>
      <text:p text:style-name="Standard"/>
      <text:p text:style-name="P14">Návrhy programu zasadnutia:</text:p>
      <text:p text:style-name="Standard"/>
      <text:p text:style-name="P15">Starosta obce predložil návrh programu OZ. K predloženému programu zasadnutia bol<text:s/>podaný <text:s/>návrh <text:s/>na zmenu programu a to 4. bod programu Plán kontrolnej činnosti hlavného kontrolóra obce Banské na I. polrok 2021 vypúšťa sa dopĺňa sa bodom Rozdelenie prebytku hospodárenia obce Banské za rok 2019 do rezervného fondu a peňažného fondu. Doplnený bod programu č. 11. Schválenie odmeny pre kontrolóra obce Banské a bod programu č. 12. Schválenie odmeny starostu obce Banské úprava platu starostu. Starosta dal hlasovať poslancom OZ k danému návrhu programu.</text:p>
      <text:p text:style-name="P16"/>
      <text:p text:style-name="P17">Hlasovanie <text:s text:c="8"/>Za: 6 <text:s text:c="15"/><text:s text:c="12"/>Proti: 1 <text:s text:c="3"/>/Gera/ <text:s text:c="29"/>Zdržalo sa:0</text:p>
      <text:p text:style-name="P18"><text:s text:c="49"/></text:p>
      <text:p text:style-name="P19">Uznesenie č. 60/2020</text:p>
      <text:p text:style-name="P20"/>
      <text:p text:style-name="Standard"><text:span text:style-name="T21">Schvaľuje:</text:span><text:s text:c="2"/>Zmenu programu OZ konaného 11.12.2020</text:p>
      <text:p text:style-name="Standard"><text:span text:style-name="T22">Návrh programu:</text:span><text:s/></text:p>
      <text:p text:style-name="Standard">Program :</text:p>
      <text:p text:style-name="P23">1. Otvorenie, schválenie programu<text:s/>OZ.</text:p>
      <text:p text:style-name="P24">2. Určenie zapisovateľov, overovateľov zápisnice a voľba návrhovej komisie.</text:p>
      <text:p text:style-name="P25">3. Informácia starostu o plnení úloh z vyplývajúcich prijatých uznesení.</text:p>
      <text:p text:style-name="P26">4. Rozdelenie prebytku hospodárenia obce Banské za rok 2019 do rezervného fondu a peňažného <text:s text:c="11"/>fondu.</text:p>
      <text:p text:style-name="P27">5. Správa hlavného kontrolóra o vykonaní kontroly.</text:p>
      <text:p text:style-name="P28">6. Rozpočtové opatrenie č. 2/2020.</text:p>
      <text:p text:style-name="P29">7. Novelizácia č.1 VZN č.2/2020 o poskytovaní stravy a príspevku na stravovanie pre dôchodcov.</text:p>
      <text:p text:style-name="P30">8. Novelizácia č.2 VZN č.2/2016 o miestnych daniach a miestnom poplatku za komunálne</text:p>
      <text:p text:style-name="P31">odpady a drobné odpady na území obce Banské.</text:p>
      <text:p text:style-name="P32">9. <text:s/>Návrh na navýšenie sumy verejnej kanalizácie z 12 Eur na 14 Eur na jedného obyvateľa na</text:p>
      <text:soft-page-break/>
      <text:p text:style-name="P33"><text:s text:c="5"/>základe dôvodovej správy navýšenia nákladov na prevádzku.</text:p>
      <text:p text:style-name="P34">10. Schválenie dodatku č. 2 – Rozšírenie cintorína – práce naviac a práce menej.</text:p>
      <text:p text:style-name="P35">11. Schválenie odmeny pre kontrolóra obce Banské.</text:p>
      <text:p text:style-name="P36">12. Schválenie odmeny starostu obce Banské úprava platu starostu.</text:p>
      <text:p text:style-name="P37">13. Rôzne</text:p>
      <text:p text:style-name="P38">-informácia o aktuálnych výzvach – prečerpávačka,</text:p>
      <text:p text:style-name="P39">-inžinierske siete v MRK,</text:p>
      <text:p text:style-name="P40">-kompostáreň,</text:p>
      <text:p text:style-name="P41">-pitná voda v MRK</text:p>
      <text:p text:style-name="P42">-vodozádržné opatrenia,</text:p>
      <text:p text:style-name="P43">-MŠ.</text:p>
      <text:p text:style-name="P44">14. Diskusia.</text:p>
      <text:p text:style-name="P45">15. Návrh na uznesenie.</text:p>
      <text:p text:style-name="P46">16. Záver.</text:p>
      <text:p text:style-name="Standard"><text:s text:c="21"/></text:p>
      <text:p text:style-name="Standard">a zároveň</text:p>
      <text:p text:style-name="Standard"/>
      <text:p text:style-name="P47"><text:s text:c="5"/>berie na vedomie</text:p>
      <text:p text:style-name="P48"/>
      <text:p text:style-name="Standard">Overovatelia zápisnice: Stanislav Anderko, Dušan Baran</text:p>
      <text:p text:style-name="Standard">Návrhová komisia: <text:s text:c="7"/>Stanislav<text:s/>Anderko, Dušan Baran</text:p>
      <text:p text:style-name="Standard">Zapisovateľ: <text:s text:c="17"/>Mária Breznická</text:p>
      <text:p text:style-name="Standard"/>
      <text:p text:style-name="P49">Hlasovanie: <text:s/>Za: <text:s/>7 <text:s text:c="19"/>Proti: 0 <text:s text:c="27"/>Zdržalo sa: 0</text:p>
      <text:p text:style-name="P50"/>
      <text:p text:style-name="P51"/>
      <text:p text:style-name="P52">K bodu 3. Kontrola plnenia uznesení.</text:p>
      <text:p text:style-name="P53">Predniesol starosta obce. Podal informáciu o plnení úloh <text:s/>k<text:s/>prijatým uzneseniam z minulého zasadnutia OZ. Konštatoval, že uznesenia boli priebežne plnené.<text:s/></text:p>
      <text:p text:style-name="P54"/>
      <text:p text:style-name="P55">Uznesenie č. 61/2020</text:p>
      <text:p text:style-name="P56"/>
      <text:p text:style-name="Standard">OZ obce Banské v súlade s §11 ods.4 zákona 369/1990 Zb. o obecnom zriadení v z.n.p.</text:p>
      <text:p text:style-name="P57"/>
      <text:p text:style-name="P58"><text:s text:c="5"/>berie na vedomie <text:s text:c="30"/><text:s text:c="15"/></text:p>
      <text:p text:style-name="P59"/>
      <text:p text:style-name="Standard">informáciu o plnení uznesení zo zasadnutia OZ.</text:p>
      <text:p text:style-name="Standard"/>
      <text:p text:style-name="Standard"/>
      <text:p text:style-name="Standard"><text:span text:style-name="T60">Hlasovanie <text:s text:c="8"/>Za: <text:s/>7 <text:s text:c="33"/>Proti: 0 <text:s text:c="38"/></text:span><text:s text:c="3"/><text:span text:style-name="T61"><text:s/>Zdržalo sa: 0</text:span></text:p>
      <text:p text:style-name="P62"/>
      <text:p text:style-name="P63"/>
      <text:p text:style-name="Standard"><text:span text:style-name="T64">K bodu 4.</text:span><text:span text:style-name="T65"><text:s/>Rozdelenie prebytku hospodárenia obce Banské za rok<text:s/></text:span><text:span text:style-name="T66">2019 do rezervného fondu a peňažného fondu.</text:span></text:p>
      <text:p text:style-name="P67"/>
      <text:p text:style-name="P68"/>
      <text:p text:style-name="P69">Uznesenie č. 62/2020</text:p>
      <text:p text:style-name="P70"/>
      <text:p text:style-name="P71"/>
      <text:p text:style-name="P72"/>
      <text:p text:style-name="P73">OZ v Banskom</text:p>
      <text:p text:style-name="P74"/>
      <text:soft-page-break/>
      <text:p text:style-name="P75">schvaľuje</text:p>
      <text:p text:style-name="P76"/>
      <text:p text:style-name="P77"><text:span text:style-name="T78">- rozdelenie<text:s/></text:span><text:span text:style-name="T79">prebytku hospodárenia obce Banské za rok 2019 do rezervného fondu a peňažného fondu : rezervný fond - 10 %</text:span></text:p>
      <text:p text:style-name="P80"><text:span text:style-name="T81"><text:s text:c="36"/>peňaž</text:span><text:span text:style-name="T82">ný fond - 90 %</text:span><text:span text:style-name="T83"><text:s/></text:span></text:p>
      <text:p text:style-name="P84"/>
      <text:p text:style-name="P85">Hlasovanie <text:s text:c="7"/>Za: <text:s/>7 <text:s text:c="41"/>proti: <text:s text:c="2"/>0 <text:s text:c="27"/>zdržalo sa: 0</text:p>
      <text:p text:style-name="P86"/>
      <text:p text:style-name="P87"/>
      <text:p text:style-name="Standard"><text:span text:style-name="T88">K bodu 5. <text:s/></text:span><text:span text:style-name="T89">Správa hlavného kontrolóra o vykonaní kontroly.</text:span></text:p>
      <text:p text:style-name="Standard"/>
      <text:p text:style-name="P90"/>
      <text:p text:style-name="P91">Uznesenie č. 63/2020</text:p>
      <text:p text:style-name="P92"/>
      <text:p text:style-name="P93"/>
      <text:p text:style-name="P94">berie na vedomie <text:s text:c="4"/></text:p>
      <text:p text:style-name="P95"/>
      <text:p text:style-name="P96">správu<text:s/>hlavného kontrolóra o vykonaní kontroly <text:s text:c="3"/></text:p>
      <text:p text:style-name="P97"><text:s text:c="38"/></text:p>
      <text:p text:style-name="P98">Hlasovanie <text:s text:c="7"/>Za: <text:s/>7 <text:s text:c="41"/>proti: <text:s text:c="2"/>0 <text:s text:c="27"/>zdržalo sa: 0</text:p>
      <text:p text:style-name="P99"/>
      <text:p text:style-name="P100"/>
      <text:p text:style-name="P101">K bodu 6. Rozpočtové opatrenie č. 2/2020.</text:p>
      <text:p text:style-name="P102"/>
      <text:p text:style-name="P103"/>
      <text:p text:style-name="P104">Uznesenie<text:s/>č. 64/2020</text:p>
      <text:p text:style-name="Standard"/>
      <text:p text:style-name="P105">schvaľuje</text:p>
      <text:p text:style-name="Standard"/>
      <text:p text:style-name="Standard">rozpočtové opatrenie č. 2/2020</text:p>
      <text:p text:style-name="Standard"/>
      <text:p text:style-name="P106">Hlasovanie <text:s text:c="7"/>Za: <text:s/>7 <text:s text:c="41"/>proti: <text:s text:c="2"/>0 <text:s text:c="27"/>zdržalo sa: 0</text:p>
      <text:p text:style-name="Standard"/>
      <text:p text:style-name="P107"/>
      <text:p text:style-name="P108">K bodu 7. Novelizácia č.1 VZN č.2/2020 o poskytovaní stravy a príspevku na stravovanie pre</text:p>
      <text:p text:style-name="P109">dôchodcov.</text:p>
      <text:p text:style-name="P110"/>
      <text:p text:style-name="P111">Uznesenie č. 65/2020</text:p>
      <text:p text:style-name="P112"/>
      <text:p text:style-name="P113">schvaľuje</text:p>
      <text:p text:style-name="Standard"/>
      <text:p text:style-name="Standard">Novelizáciu č.1 VZN č.2/2020 o poskytovaní stravy a príspevku na stravovanie pre dôchodcov sa do výšky príspevku na stravovanie <text:s/>sa berie do úvahy súbeh dôchodkov.<text:s/></text:p>
      <text:p text:style-name="Standard"/>
      <text:p text:style-name="P114">Hlasovanie <text:s text:c="7"/>Za: <text:s/>7<text:s/><text:s text:c="41"/>proti: <text:s text:c="2"/>0 <text:s text:c="27"/>zdržalo sa: 0</text:p>
      <text:p text:style-name="Standard"/>
      <text:p text:style-name="Standard"/>
      <text:p text:style-name="P115">K bodu 8. Novelizácia č. 2 VZN č.2/2016 o miestnych daniach a miestnom poplatku za komunálne odpady a drobné odpady na území obce Banské.</text:p>
      <text:p text:style-name="P116"/>
      <text:p text:style-name="P117">Uznesenie č. 66/2020</text:p>
      <text:p text:style-name="P118"/>
      <text:p text:style-name="P119"/>
      <text:p text:style-name="P120">schvaľuje<text:s/></text:p>
      <text:p text:style-name="P121"/>
      <text:p text:style-name="P122">Novelizáciu č. 2 VZN č.2/2016 o miestnych daniach a miestnom poplatku za komunálne odpady a drobné odpady na území obce Banské za<text:s/><text:span text:style-name="T123">komunálny odpad 8 Eur na jednu osobu ročne od 1.1.2021 a schvaľuje<text:s/></text:span>dodatok 2/2020 k zmluve o poskytovaní služieb<text:s/>v oblasti nakladania s odpadmi s dodávateľom Fúra s.r.o.</text:p>
      <text:p text:style-name="P124"/>
      <text:p text:style-name="P125">Hlasovanie <text:s text:c="7"/>Za: <text:s/>5 <text:s text:c="31"/>proti: <text:s text:c="2"/>2 /Gera,Veselovský/ <text:s text:c="13"/>zdržalo sa: 0</text:p>
      <text:p text:style-name="P126"/>
      <text:p text:style-name="P127">K bodu 9. <text:s/>Návrh na navýšenie sumy verejnej kanalizácie z 12 Eur na 14 Eur na jedného<text:s/>obyvateľa na základe dôvodovej správy navýšenia nákladov na prevádzku.</text:p>
      <text:p text:style-name="P128"/>
      <text:p text:style-name="P129">Uznesenie č. 67/2020</text:p>
      <text:p text:style-name="P130"/>
      <text:p text:style-name="P131">schvaľuje</text:p>
      <text:p text:style-name="P132"/>
      <text:p text:style-name="P133">navýšenie sumy verejnej kanalizácie na<text:s/><text:span text:style-name="T134">14 Eur na jedného obyvateľa</text:span><text:s text:c="2"/><text:span text:style-name="T135">ročne</text:span><text:s/>na základe dôvodovej správy navýšenia nákladov na prevádzku.</text:p>
      <text:p text:style-name="P136"/>
      <text:p text:style-name="P137">Hlasovanie <text:s text:c="3"/><text:s text:c="4"/>Za: <text:s/>7 <text:s text:c="32"/>proti: <text:s text:c="2"/>0 <text:s text:c="30"/>zdržalo sa: 0</text:p>
      <text:p text:style-name="P138"/>
      <text:p text:style-name="P139"/>
      <text:p text:style-name="P140">K bodu 10. Schválenie dodatku č. 2 – Rozšírenie cintorína – práce naviac a práce menej.</text:p>
      <text:p text:style-name="P141"/>
      <text:p text:style-name="P142"/>
      <text:p text:style-name="P143">Uznesenie č. 68/2020</text:p>
      <text:p text:style-name="P144"/>
      <text:p text:style-name="P145">schvaľuje</text:p>
      <text:p text:style-name="P146"/>
      <text:p text:style-name="P147">dodatok č.2 - Rozšírenie<text:s/>cintorína - práce naviac a práce menej <text:s/><text:span text:style-name="T148">a 2472,70 Eur <text:s/></text:span>a to za svahovanie v zárezoch, prečistenie priekopy s odvozom zeminy a rozobratie priepustu, prehĺbenie a opätovné osadenie priepustu.<text:s/></text:p>
      <text:p text:style-name="Standard"/>
      <text:p text:style-name="P149">Hlasovanie <text:s text:c="7"/>Za: <text:s/>7 <text:s text:c="32"/>proti:<text:s/><text:s text:c="2"/>0 <text:s text:c="30"/>zdržalo sa: 0</text:p>
      <text:p text:style-name="Standard"/>
      <text:p text:style-name="Standard"/>
      <text:p text:style-name="P150">K bodu 11. Schválenie odmeny pre kontrolóra obce Banské.</text:p>
      <text:p text:style-name="P151"/>
      <text:p text:style-name="P152">Uznesenie č. 69/2020</text:p>
      <text:p text:style-name="P153"/>
      <text:p text:style-name="P154"/>
      <text:p text:style-name="P155">schvaľuje</text:p>
      <text:p text:style-name="P156"/>
      <text:p text:style-name="P157"><text:span text:style-name="T158">20 %</text:span><text:s/>odmenu pre hlavného kontrolóra v súlade s § 18c ods. 5 <text:s/>Z.z. 369/1990 Z.z. o obecnom zriadení.</text:p>
      <text:p text:style-name="P159"/>
      <text:p text:style-name="P160">Hlasovanie tajné <text:s text:c="13"/>Za: <text:s/>5 <text:s text:c="26"/>proti: <text:s text:c="2"/>1 <text:s text:c="24"/>zdržalo sa: 1</text:p>
      <text:p text:style-name="P161"/>
      <text:p text:style-name="Standard"/>
      <text:p text:style-name="P162">K bodu 12. Schválenie odmeny starostu obce Banské úprava platu starostu.</text:p>
      <text:p text:style-name="P163"/>
      <text:p text:style-name="P164">Uznesenie č. 70/2020</text:p>
      <text:p text:style-name="P165"/>
      <text:p text:style-name="Standard">Starosta vystúpil s tým, že nesúhlasí s odmenou a úpravou platu<text:s text:c="2"/>z dôvodu <text:s text:c="2"/>situácie COVID 19.<text:span text:style-name="T166"><text:s text:c="18"/></text:span></text:p>
      <text:p text:style-name="P167"><text:s text:c="64"/><text:s text:c="46"/><text:s text:c="22"/></text:p>
      <text:p text:style-name="P168"><text:s text:c="112"/><text:s text:c="23"/></text:p>
      <text:p text:style-name="P169"><text:s text:c="102"/><text:s text:c="21"/></text:p>
      <text:p text:style-name="P170">K bodu 13. Rôzne</text:p>
      <text:p text:style-name="Standard">-informácia o aktuálnych výzvach – prečerpávačka,</text:p>
      <text:p text:style-name="Standard">-inžinierske siete v MRK,</text:p>
      <text:p text:style-name="Standard">-kompostáreň,</text:p>
      <text:p text:style-name="Standard">-pitná voda<text:s/>v MRK</text:p>
      <text:p text:style-name="Standard">-vodozádržné opatrenia,</text:p>
      <text:p text:style-name="Standard">-MŠ.</text:p>
      <text:p text:style-name="P171">Starosta informoval poslancov o aktuálnych výzvach, poslanci sa zhodli v tom, že je potrebné v prvom rade riešiť nový zdroj pitnej vody a potrebnosť rozšírenia kapacity MŠ pre nasledujúce roky.<text:s/></text:p>
      <text:p text:style-name="Standard"/>
      <text:p text:style-name="P172">K bodu 14. Diskusia.</text:p>
      <text:p text:style-name="P173"/>
      <text:p text:style-name="P174">K bodu 15. Návrh na uznesenie.</text:p>
      <text:p text:style-name="P175">Návrhová komisia predložila návrh na uznesenie č.60-70. Vzhľadom nato že poslanci hlasovali za jednotlivé uznesenia samostatne, starosta nedal hlasovať za tento návrh.</text:p>
      <text:p text:style-name="P176"/>
      <text:p text:style-name="P177">K bodu 16. Záver.</text:p>
      <text:p text:style-name="P178"/>
      <text:p text:style-name="P179">Nakoľko bol program zasadnutia obecného<text:s/>zastupiteľstva vyčerpaný, starosta obce poďakoval prítomným za účasť a zasadnutie OZ vyhlásil za ukončené.</text:p>
      <text:p text:style-name="P180"/>
      <text:p text:style-name="Standard"><text:s text:c="20"/></text:p>
      <text:p text:style-name="P181">Overovatelia zápisnice: <text:s/>Stanislav Anderko, Dušan Baran</text:p>
      <text:p text:style-name="Standard"/>
      <text:p text:style-name="P182">Zapísala: <text:s text:c="25"/>Mária Breznická</text:p>
      <text:p text:style-name="Standard"/>
      <text:p text:style-name="Standard"/>
      <text:p text:style-name="Standard"><text:s/>V Banskom <text:s/>11.12.2020 <text:s text:c="70"/></text:p>
      <text:p text:style-name="P183"/>
      <text:p text:style-name="P184"/>
      <text:p text:style-name="P185"/>
      <text:p text:style-name="P186"/>
      <text:p text:style-name="P187"/>
      <text:p text:style-name="Standard"><text:s text:c="103"/><text:span text:style-name="T188">PaedDr. Stanislav Maloš</text:span></text:p>
      <text:p text:style-name="P189"><text:s text:c="42"/><text:s text:c="67"/>starosta obce v.r.</text:p>
      <text:p text:style-name="P190"/>
      <text:p text:style-name="P191"/>
      <text:p text:style-name="P192"/>
      <text:p text:style-name="P193"/>
      <text:p text:style-name="P194"/>
      <text:p text:style-name="P1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LOŠ Stanislav</dc:creator>
    <meta:creation-date>2021-03-18T09:55:00Z</meta:creation-date>
    <dc:date>2021-03-18T09:55:00Z</dc:date>
    <meta:print-date>2020-12-18T12:53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79" meta:character-count="9224" meta:row-count="65" meta:non-whitespace-character-count="7863"/>
  </office:meta>
</office:document-meta>
</file>