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weight-complex="bold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weight-complex="bold"/>
    </style:style>
    <style:style style:name="P70" style:parent-style-name="Standard" style:family="paragraph">
      <style:paragraph-properties fo:text-align="justify"/>
      <style:text-properties style:font-weight-complex="bold"/>
    </style:style>
    <style:style style:name="P71" style:parent-style-name="Standard" style:family="paragraph">
      <style:paragraph-properties fo:text-align="justify"/>
      <style:text-properties style:font-weight-complex="bold"/>
    </style:style>
    <style:style style:name="P72" style:parent-style-name="Standard" style:family="paragraph">
      <style:paragraph-properties fo:text-align="justify"/>
      <style:text-properties style:font-weight-complex="bold"/>
    </style:style>
    <style:style style:name="P73" style:parent-style-name="Standard" style:family="paragraph">
      <style:paragraph-properties fo:text-align="justify"/>
      <style:text-properties style:font-weight-complex="bold"/>
    </style:style>
    <style:style style:name="P74" style:parent-style-name="Standard" style:family="paragraph">
      <style:paragraph-properties fo:text-align="justify"/>
      <style:text-properties style:font-weight-complex="bold"/>
    </style:style>
    <style:style style:name="P75" style:parent-style-name="Standard" style:family="paragraph">
      <style:paragraph-properties fo:text-align="justify"/>
      <style:text-properties style:font-weight-complex="bold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1"/></text:span><text:span text:style-name="T3"><text:s text:c="2"/>Z Á P I S N I C A</text:span></text:p>
      <text:p text:style-name="Standard"><text:span text:style-name="T4"><text:s text:c="14"/></text:span><text:span text:style-name="T5">zo zasadnutia obecného zastupiteľstva Banské, konaného 15.11.2019</text:span></text:p>
      <text:p text:style-name="P6"/>
      <text:p text:style-name="Standard"><text:span text:style-name="T7">Prítomní:<text:s/></text:span>starosta obce: PaedDr. Maloš<text:s/>Stanislav</text:p>
      <text:p text:style-name="Standard"><text:s text:c="18"/>poslanci: <text:s text:c="7"/>Anderko Stanislav - ospravedlnený</text:p>
      <text:p text:style-name="Standard"><text:s text:c="40"/>Baran Dušan</text:p>
      <text:p text:style-name="Standard"><text:s text:c="40"/>Ing. Begala Ján</text:p>
      <text:p text:style-name="Standard"><text:s text:c="40"/>Breznická Mária</text:p>
      <text:p text:style-name="Standard"><text:s text:c="13"/><text:s text:c="27"/>Bombár Ján<text:s/></text:p>
      <text:p text:style-name="Standard"><text:s text:c="40"/>Gábor Tomáš<text:s/></text:p>
      <text:p text:style-name="Standard"><text:s text:c="40"/>Gera Peter</text:p>
      <text:p text:style-name="Standard"><text:s text:c="40"/>Ivančo Michal - ospravedlnený</text:p>
      <text:p text:style-name="Standard"><text:s text:c="40"/>Veselovský Peter</text:p>
      <text:p text:style-name="Standard"><text:s text:c="30"/>–---------------------------------------------------</text:p>
      <text:p text:style-name="Standard"><text:s text:c="18"/>hlavný kontrolór obce: JUDr. Ján Štovka</text:p>
      <text:p text:style-name="Standard"><text:s text:c="18"/>ostatní prítomní: občania obce podľa prezenčnej listiny</text:p>
      <text:p text:style-name="P8"/>
      <text:p text:style-name="P9"/>
      <text:p text:style-name="Standard"><text:span text:style-name="T10">K bodu 1. Otvorenie zasad</text:span><text:span text:style-name="T11">nutia.</text:span><text:s text:c="9"/><text:span text:style-name="T12"><text:s text:c="39"/></text:span></text:p>
      <text:p text:style-name="P13">Zasadnutie obecného zastupiteľstva /OZ/ v Banskom otvoril a viedol PaedDr. Stanislav Maloš, starosta obce. V úvode privítal poslancov a skonštatoval, že z celkového počtu poslancov <text:s text:c="2"/>9 <text:s/>je prítomných <text:s/><text:s text:c="2"/>5 , <text:s/>teda zasadnutie OZ v zmysle § 12 ods.7 zákona SNR č.369/1990 Zb o obecnom zriadení v znení neskorších predpisov je uznášania schopné.</text:p>
      <text:p text:style-name="Standard"/>
      <text:p text:style-name="P14">Návrhy programu zasadnutia:</text:p>
      <text:p text:style-name="Standard"/>
      <text:p text:style-name="P15">Starosta obce predložil návrh programu OZ. K predloženému programu zasadnutia bol<text:s/>podaný <text:s/>návrh <text:s/>na zmenu programu zo strany starostu, nakoľko poslancom neboli doručené včas všetky podklady k zasadnutiu z technických príčin. <text:s/>Starosta dal hlasovať poslancom OZ k danému návrhu programu.</text:p>
      <text:p text:style-name="P16"/>
      <text:p text:style-name="P17">Uznesenie č.40 /2019</text:p>
      <text:p text:style-name="P18"/>
      <text:p text:style-name="Standard"><text:span text:style-name="T19">Schvaľuje:</text:span><text:s text:c="2"/>Program OZ konaného 15.11.2019</text:p>
      <text:p text:style-name="Standard"><text:span text:style-name="T20">Návrh programu:</text:span><text:s/></text:p>
      <text:p text:style-name="P21">1. Otvorenie zasadnutia a určenie zapisovateľa a overovateľov zápisnice.</text:p>
      <text:p text:style-name="P22">2. Informácia starostu o plnení úloh z prijatých uznesení a odpovede na dopyty poslancov <text:s text:c="2"/>z predchádzajúceho rokovania OZ.</text:p>
      <text:p text:style-name="P23">3. <text:s text:c="2"/>Návrh voľby hlavného kontrolóra obce Banské.</text:p>
      <text:p text:style-name="P24">4. <text:s/>Rôzne, diskusia.</text:p>
      <text:p text:style-name="P25">5. Návrh na uznesenie.</text:p>
      <text:p text:style-name="P26"><text:span text:style-name="T27">6. Záver.</text:span></text:p>
      <text:p text:style-name="Standard"/>
      <text:p text:style-name="Standard"><text:s text:c="21"/></text:p>
      <text:p text:style-name="Standard">a zároveň</text:p>
      <text:p text:style-name="Standard"/>
      <text:p text:style-name="P28"><text:s text:c="5"/>berie na vedomie</text:p>
      <text:p text:style-name="P29"/>
      <text:p text:style-name="Standard">Overovatelia zápisnice: Ing. Ján Begala, Tomáš Gábor</text:p>
      <text:p text:style-name="Standard">Návrhová komisia: <text:s text:c="7"/>Ing. Ján Begala, Tomáš Gábor</text:p>
      <text:p text:style-name="Standard">Zapisovateľ:<text:s/><text:s text:c="17"/>Mariana Mitrišinová</text:p>
      <text:p text:style-name="Standard"/>
      <text:p text:style-name="Standard"/>
      <text:p text:style-name="P30">Hlasovanie: <text:s/>Za: <text:s/>5 <text:s text:c="20"/>Proti: 0 <text:s text:c="27"/>Zdržalo sa: 0</text:p>
      <text:p text:style-name="P31"/>
      <text:p text:style-name="P32"/>
      <text:p text:style-name="P33">K bodu 2. Kontrola plnenia uznesení.</text:p>
      <text:p text:style-name="P34">Predniesol starosta obce. Podal informáciu o plnení úloh <text:s/>k prijatým uzneseniam z<text:s/>minulého zasadnutia OZ. Konštatoval, že uznesenia boli priebežne plnené.<text:s/></text:p>
      <text:p text:style-name="Standard"/>
      <text:p text:style-name="P35"/>
      <text:p text:style-name="P36">Uznesenie č. 41/2019</text:p>
      <text:p text:style-name="P37"/>
      <text:p text:style-name="Standard">OZ obce Banské v súlade s §11 ods.4 zákona 369/1990 Zb. o obecnom zriadení v z.n.p.</text:p>
      <text:p text:style-name="P38"/>
      <text:p text:style-name="P39"><text:s text:c="5"/>berie na vedomie <text:s text:c="45"/></text:p>
      <text:p text:style-name="P40"/>
      <text:p text:style-name="P41">informáciu o plnení uznesení zo zasadnutia OZ.</text:p>
      <text:p text:style-name="Standard"/>
      <text:p text:style-name="Standard"/>
      <text:p text:style-name="Standard"><text:span text:style-name="T42">Za: <text:s/>5 <text:s text:c="33"/>Proti: 0 <text:s text:c="38"/></text:span><text:s text:c="3"/><text:span text:style-name="T43"><text:s/>Zdržalo sa: 0</text:span></text:p>
      <text:p text:style-name="Standard"/>
      <text:p text:style-name="P44"/>
      <text:p text:style-name="P45"/>
      <text:p text:style-name="Standard"><text:span text:style-name="T46">K bodu 3.</text:span><text:span text:style-name="T47"><text:s/></text:span><text:span text:style-name="T48">Návrh voľby hlavného kontrolóra obce Banské</text:span></text:p>
      <text:p text:style-name="P49">Návrh na vyhlásenie voľby HK obce Banské prečítal<text:s/>starosta, keďže končí volebné obdobie doterajšiemu HK obce. Poslanci nevzniesli žiadne námietky k danému návrhu. Vyhlásenie voľby HK obce Banské bude zverejnené podľa zákona <text:s/>na webovej stránke sídla obce Banské a taktiež na úradnej tabuli obce Banské.</text:p>
      <text:p text:style-name="P50"/>
      <text:p text:style-name="P51"/>
      <text:p text:style-name="P52"/>
      <text:p text:style-name="P53">Uznesenie č. 42/2019</text:p>
      <text:p text:style-name="P54"/>
      <text:p text:style-name="P55"/>
      <text:p text:style-name="P56"/>
      <text:p text:style-name="P57">OZ v Banskom</text:p>
      <text:p text:style-name="P58"/>
      <text:p text:style-name="P59">schvaľuje</text:p>
      <text:p text:style-name="P60"/>
      <text:p text:style-name="P61">- vykonanie voľby hlavného kontrolóra obce Banské v zmysle § 18a zákona č.369/1990 na deň 27. 12. 2019 s pracovným úväzkom 0,15%.</text:p>
      <text:p text:style-name="P62"/>
      <text:p text:style-name="P63"/>
      <text:p text:style-name="P64">Za: <text:s/>5 <text:s text:c="41"/>proti: <text:s text:c="2"/>0<text:s/><text:s text:c="27"/>zdržalo sa: 0</text:p>
      <text:p text:style-name="P65"/>
      <text:p text:style-name="P66"/>
      <text:p text:style-name="P67">K bodu 4. <text:s/>Rôzne, diskusia:</text:p>
      <text:p text:style-name="P68"/>
      <text:p text:style-name="P69">Do diskusie sa prihlásila pani Breznická s informáciou o žiadosti SSC PSK v zastúpení riaditeľom oblasti Vranov n.T. o majetkovoprávne vysporiadanie pozemkov pod cestami II. a III. triedy v katastrálnom území Banské, ktoré sú vo vlastníctve obce. Odkúpenie spomínaných pozemkov doporučuje prejednať na obecnom zastupiteľstve. Taktiež informovala o výzve Slovenského<text:s/><text:soft-page-break/>pozemkového fondu na majetkovoprávne usporiadanie pozemkov neznámych vlastníkov v intraviláne obci pod obecnými stavbami, cestami a verejnou zeleňou, kde Slov. pozemkový fond má záujem previesť vlastníctvo pozemkov na obec.</text:p>
      <text:p text:style-name="P70">Starosta obce vystúpil s informáciou o príprave dokumentácie na úpravu cesty na Vyšný koniec a tiež chodníkov popri hlavnej ceste smerom na Herľany. Tiež informoval o iniciatíve osvetového strediska vo Vranove <text:s/>na obnovenie obecnej knižnice. OZ doporučilo urobiť prieskum opodstatnenia a záujmu o obnovu obecnej knižnice a následne riešiť jej obnovu. Ďalej informoval o prácach na výstavbe nového cintorína. <text:s/></text:p>
      <text:p text:style-name="P71">Počas rokovania tohto bodu programu prišiel na OZ poslanec P: Veselovský a poslanec D. Baran.</text:p>
      <text:p text:style-name="P72">T. Gábor vystúpil s požiadavkou na úpravu ciest v rómskej osade popri nových domoch. Keďže tieto pozemky nie sú<text:s/>vysporiadané a sú vo vlastníctve súkromných osôb, nie je možné riešiť výstavbu ciest za účasti obce, pokiaľ nebudú pozemky pod cestami v majetku obce.</text:p>
      <text:p text:style-name="P73">Pán Jurčo poukázal na nedostatky vo zverejňovaní informácií na webovej stránke obce.</text:p>
      <text:p text:style-name="P74">Pán Veselovský sa pýtal na dobudovanie kamerového systému, tiež na potrebu vybudovania klubu pre mladých a na stav prípravy vybudovania cesty v rómskej osade smerom do Olšavy. Taktiež apeloval na starostu, aby oficiálne listom cez obecný úrad boli predvolaní vinníci poškodenia jeho plota a dostavili sa na prejednanie <text:s/>škody pred poriadkovú komisiu.<text:s/></text:p>
      <text:p text:style-name="P75">Starosta odpovedal ohľadom kamerového systému, že čaká na výzvu MVSR ohľadom dotácie na kamerový systém z fondov EÚ. Vytvorenie klubu pre mladých je zahrnuté v projekte „Obecnej budovy“, kde začiatok opravy je naplánovaný na jar budúceho roka.<text:s/></text:p>
      <text:p text:style-name="P76"/>
      <text:p text:style-name="P77"/>
      <text:p text:style-name="P78">K bodu 5. Návrh na uznesenie.</text:p>
      <text:p text:style-name="P79">Návrhová komisia predložila návrh na uznesenie č. 40 - 42/2019.Vzhľadom nato že poslanci hlasovali za jednotlivé uznesenia samostatne, starosta nedal hlasovať<text:s/>za tento návrh.</text:p>
      <text:p text:style-name="P80"/>
      <text:p text:style-name="P81">K bodu 6. Záver.</text:p>
      <text:p text:style-name="P82">Nakoľko bol program zasadnutia obecného zastupiteľstva vyčerpaný, starosta obce poďakoval prítomným za účasť a zasadnutie OZ vyhlásil za ukončené.</text:p>
      <text:p text:style-name="Standard"/>
      <text:p text:style-name="Standard"/>
      <text:p text:style-name="Standard"/>
      <text:p text:style-name="Standard"/>
      <text:p text:style-name="Standard">Overovatelia zápisnice: Ing. Ján Begala, Tomáš Gábor</text:p>
      <text:p text:style-name="Standard">Zapísal: Mariana<text:s/>Mitrišinová</text:p>
      <text:p text:style-name="Standard"/>
      <text:p text:style-name="Standard"/>
      <text:p text:style-name="Standard"><text:s/>V Banskom <text:s/>15.11.2019 <text:s text:c="70"/></text:p>
      <text:p text:style-name="P83"/>
      <text:p text:style-name="P84"/>
      <text:p text:style-name="P85"/>
      <text:p text:style-name="P86"/>
      <text:p text:style-name="P87"/>
      <text:p text:style-name="Standard"><text:s text:c="103"/>PaedDr Stanislav Maloš</text:p>
      <text:p text:style-name="Standard"><text:s text:c="17"/><text:s text:c="92"/>starosta obce v.r.</text:p>
      <text:p text:style-name="P88"/>
      <text:p text:style-name="P89"/>
      <text:p text:style-name="P90"/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 text:start-value="1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Banske</dc:creator>
    <meta:creation-date>2019-12-09T10:10:00Z</meta:creation-date>
    <dc:date>2019-12-09T10:10:00Z</dc:date>
    <meta:print-date>2019-11-21T10:5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7" meta:character-count="6402" meta:row-count="45" meta:non-whitespace-character-count="5457"/>
  </office:meta>
</office:document-meta>
</file>